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officeooo:rsid="001576c0" officeooo:paragraph-rsid="001b1f1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76c0" style:font-name-complex="Arial"/>
    </style:style>
    <style:style style:name="T5" style:family="text">
      <style:text-properties officeooo:rsid="00176ec0"/>
    </style:style>
    <style:style style:name="T6" style:family="text">
      <style:text-properties officeooo:rsid="001834d5"/>
    </style:style>
    <style:style style:name="T7" style:family="text">
      <style:text-properties officeooo:rsid="001b1f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7">Su beneplácito ante la firma por parte del Gobierno de Santa Fe de un Convenio en donde se reconoce y se indemniza a la familia de Ana María Acevedo, joven de 20 años que muere en el año 2007 por no practicarse un aborto terapéutico permitido por la ley, violando sus derechos humanos: sexuales y reproductivos."</text:span></text:p>
      <text:p text:style-name="P3"/>
      <text:p text:style-name="P3"/>
      <text:p text:style-name="P4"><text:span text:style-name="T1">SALA DE SESIONES</text:span><text:span text:style-name="T2">, </text:span><text:span text:style-name="T4">29</text:span><text:span text:style-name="T2"> de </text:span><text:span text:style-name="T4">octu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2:14:39.021531265</dc:date>
    <meta:print-date>2015-11-03T11:29:31.081788221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7" meta:character-count="469" meta:non-whitespace-character-count="384"/>
    <meta:user-defined meta:name="Información 1"/>
    <meta:user-defined meta:name="Información 2"/>
    <meta:user-defined meta:name="Información 3"/>
    <meta:user-defined meta:name="Información 4"/>
  </office:meta>
</office:document-meta>
</file>